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Pictures/2000000700001777000018E958CA620A.svm"/>
  <manifest:file-entry manifest:media-type="" manifest:full-path="Pictures/200000070000383A00002DCA0D2429B4.svm"/>
  <manifest:file-entry manifest:media-type="" manifest:full-path="Pictures/20000007000019F200001A915C0FBB00.svm"/>
  <manifest:file-entry manifest:media-type="" manifest:full-path="Pictures/20000007000021490000091935149F47.svm"/>
  <manifest:file-entry manifest:media-type="" manifest:full-path="Pictures/2000000700001BB4000012176ACDA41D.svm"/>
  <manifest:file-entry manifest:media-type="" manifest:full-path="Pictures/200000070000175D00001517BAAFEA7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7313in" style:rel-column-width="16383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P1" style:family="paragraph" style:parent-style-name="Standard">
      <style:paragraph-properties fo:margin-left="0in" fo:margin-right="-0.5in" fo:text-indent="0in" style:auto-text-indent="false"/>
    </style:style>
    <style:style style:name="P2" style:family="paragraph" style:parent-style-name="Standard" style:master-page-name="Standard">
      <style:paragraph-properties fo:margin-left="0in" fo:margin-right="-0.5in" fo:text-indent="0in" style:auto-text-indent="false" style:page-number="auto"/>
    </style:style>
    <style:style style:name="P3" style:family="paragraph" style:parent-style-name="Standard">
      <style:paragraph-properties fo:margin-left="0in" fo:margin-right="-0.5in" fo:text-indent="0in" style:auto-text-indent="false"/>
    </style:style>
    <style:style style:name="P4" style:family="paragraph" style:parent-style-name="Standard" style:list-style-name="L1">
      <style:paragraph-properties fo:margin-left="0in" fo:margin-right="-0.5in" fo:text-indent="0in" style:auto-text-indent="false"/>
    </style:style>
    <style:style style:name="P5" style:family="paragraph" style:parent-style-name="Standard" style:list-style-name="L2">
      <style:paragraph-properties fo:margin-left="0in" fo:margin-right="-0.5in" fo:text-indent="0in" style:auto-text-indent="false"/>
    </style:style>
    <style:style style:name="P6" style:family="paragraph" style:parent-style-name="Standard" style:list-style-name="L3">
      <style:paragraph-properties fo:margin-left="0in" fo:margin-right="-0.5in" fo:text-indent="0in" style:auto-text-indent="false"/>
    </style:style>
    <style:style style:name="P7" style:family="paragraph" style:parent-style-name="Standard" style:list-style-name="L4">
      <style:paragraph-properties fo:margin-left="0in" fo:margin-right="-0.5in" fo:text-indent="0in" style:auto-text-indent="false"/>
    </style:style>
    <style:style style:name="P8" style:family="paragraph" style:parent-style-name="Standard" style:list-style-name="L5">
      <style:paragraph-properties fo:margin-left="0in" fo:margin-right="-0.5in" fo:text-indent="0in" style:auto-text-indent="false"/>
    </style:style>
    <style:style style:name="P9" style:family="paragraph" style:parent-style-name="Standard" style:list-style-name="L6">
      <style:paragraph-properties fo:margin-left="0in" fo:margin-right="-0.5in" fo:text-indent="0in" style:auto-text-indent="false"/>
    </style:style>
    <style:style style:name="T1" style:family="text">
      <style:text-properties style:text-position="super 58%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P Calc<text:tab/> <text:s text:c="4"/><text:tab/>WS#35 <text:s/>Area Enclosed by Interesting Curves Lab<text:tab/><text:tab/>Name: ______</text:p>
      <text:p text:style-name="P1"/>
      <text:p text:style-name="P1"><text:tab/>Try the following in geogebra first, it can be done in desmos.com as well</text:p>
      <text:p text:style-name="P1"><text:tab/><text:tab/>f(x) = x<text:span text:style-name="T1">2</text:span><text:tab/><text:tab/><text:tab/>Enter</text:p>
      <text:p text:style-name="P1"><text:tab/><text:tab/>g(x) = 2 – x<text:span text:style-name="T1">2</text:span><text:tab/><text:tab/><text:tab/>Enter</text:p>
      <text:p text:style-name="P1"><text:tab/><text:tab/>Integral[f, g, -1, 1]<text:tab/><text:tab/>Enter</text:p>
      <text:p text:style-name="P1"><text:tab/>You have just found the area between the the curve and illustrating it on the screen.</text:p>
      <text:p text:style-name="P1"/>
      <text:p text:style-name="P1">Task</text:p>
      <text:p text:style-name="P1"><text:tab/>Find the area between the curves and illustrating it on the screen to get the stamp</text:p>
      <text:p text:style-name="P1"/>
      <text:list xml:id="list7748590856559785601" text:style-name="L1">
        <text:list-item>
          <text:p text:style-name="P4"><draw:frame draw:style-name="fr4" draw:name="Object1" text:anchor-type="as-char" svg:width="0.4673in" svg:height="0.2075in" draw:z-index="0"><draw:object xlink:href="./Object 1" xlink:type="simple" xlink:show="embed" xlink:actuate="onLoad"/><draw:image xlink:href="./ObjectReplacements/Object 1" xlink:type="simple" xlink:show="embed" xlink:actuate="onLoad"/></draw:frame>and <draw:frame draw:style-name="fr4" draw:name="Object2" text:anchor-type="as-char" svg:width="0.8681in" svg:height="0.1984in" draw:z-index="1"><draw:object xlink:href="./Object 2" xlink:type="simple" xlink:show="embed" xlink:actuate="onLoad"/><draw:image xlink:href="./ObjectReplacements/Object 2" xlink:type="simple" xlink:show="embed" xlink:actuate="onLoad"/></draw:frame><text:tab/><text:tab/><text:tab/>Area = ? ___________<text:tab/>Stamp? ________</text:p>
        </text:list-item>
      </text:list>
      <text:p text:style-name="P1"/>
      <text:p text:style-name="P1"/>
      <text:p text:style-name="P1"/>
      <text:list xml:id="list4730707676368255215" text:style-name="L2">
        <text:list-item>
          <text:p text:style-name="P5">y = - x<text:span text:style-name="T1">2</text:span> + 3x <text:tab/>and y = 2x<text:span text:style-name="T1">3</text:span> – x<text:span text:style-name="T1">2 </text:span>– 5x <text:tab/><text:tab/>Area = ? ___________<text:tab/>Stamp? ________</text:p>
        </text:list-item>
      </text:list>
      <text:p text:style-name="P1"/>
      <text:p text:style-name="P1"/>
      <text:list xml:id="list3900276370746784300" text:style-name="L3">
        <text:list-item>
          <text:p text:style-name="P6">y = 2x<text:span text:style-name="T1">2</text:span><text:tab/> <text:s text:c="2"/>and y = x<text:span text:style-name="T1">4</text:span> – 2x<text:span text:style-name="T1">2</text:span><text:tab/><text:tab/>Area = ? ___________<text:tab/>Stamp? ________</text:p>
        </text:list-item>
      </text:list>
      <text:p text:style-name="P1"/>
      <text:p text:style-name="P1"/>
      <text:list xml:id="list1207596872910721632" text:style-name="L4">
        <text:list-item>
          <text:p text:style-name="P7">y = 1<text:tab/>and y = cos<text:span text:style-name="T1">2</text:span>x <text:tab/><text:tab/><text:tab/>Area = ? ___________<text:tab/>Stamp? ________</text:p>
        </text:list-item>
      </text:list>
      <text:p text:style-name="P1"/>
      <text:p text:style-name="P1"/>
      <text:p text:style-name="P1"/>
      <text:list xml:id="list9021920023411853472" text:style-name="L5">
        <text:list-item>
          <text:p text:style-name="P8">x = y<text:span text:style-name="T1">2</text:span> <text:s text:c="2"/>and <text:s/>x = y<text:span text:style-name="T1">3</text:span><text:tab/><text:tab/><text:tab/>Area = ? ___________<text:tab/>Stamp? ________</text:p>
        </text:list-item>
      </text:list>
      <text:p text:style-name="P1"/>
      <text:p text:style-name="P1"/>
      <text:list xml:id="list3305841262292284786" text:style-name="L6">
        <text:list-item>
          <text:p text:style-name="P9">Now you come up with some nice area and find its value.</text:p>
        </text:list-item>
      </text:list>
      <text:p text:style-name="P1"><text:tab/>Suggestion: </text:p>
      <table:table table:name="Table1" table:style-name="Table1">
        <table:table-column table:style-name="Table1.A" table:number-columns-repeated="4"/>
        <table:table-row>
          <table:table-cell table:style-name="Table1.A1" office:value-type="string">
            <text:p text:style-name="Table_20_Contents"><draw:frame draw:style-name="fr1" draw:name="graphics1" text:anchor-type="paragraph" svg:width="1.6547in" svg:height="1.6937in" draw:z-index="2"><draw:image xlink:href="Pictures/20000007000019F200001A915C0FBB00.svm" xlink:type="simple" xlink:show="embed" xlink:actuate="onLoad"/></draw:frame></text:p>
          </table:table-cell>
          <table:table-cell table:style-name="Table1.A1" office:value-type="string">
            <text:p text:style-name="Table_20_Contents"><draw:frame draw:style-name="fr1" draw:name="graphics2" text:anchor-type="paragraph" svg:width="1.6547in" svg:height="1.639in" draw:z-index="3"><draw:image xlink:href="Pictures/2000000700001777000018E958CA620A.svm" xlink:type="simple" xlink:show="embed" xlink:actuate="onLoad"/></draw:frame></text:p>
          </table:table-cell>
          <table:table-cell table:style-name="Table1.A1" office:value-type="string">
            <text:p text:style-name="Table_20_Contents"><draw:frame draw:style-name="fr1" draw:name="graphics3" text:anchor-type="paragraph" svg:width="1.6547in" svg:height="1.0799in" draw:z-index="4"><draw:image xlink:href="Pictures/2000000700001BB4000012176ACDA41D.svm" xlink:type="simple" xlink:show="embed" xlink:actuate="onLoad"/></draw:frame></text:p>
          </table:table-cell>
          <table:table-cell table:style-name="Table1.D1" office:value-type="string">
            <text:p text:style-name="Table_20_Contents"><draw:frame draw:style-name="fr1" draw:name="graphics4" text:anchor-type="paragraph" svg:width="1.6547in" svg:height="1.4937in" draw:z-index="5"><draw:image xlink:href="Pictures/200000070000175D00001517BAAFEA74.svm" xlink:type="simple" xlink:show="embed" xlink:actuate="onLoad"/></draw:frame></text:p>
          </table:table-cell>
        </table:table-row>
      </table:table>
      <text:p text:style-name="P1"><draw:frame draw:style-name="fr2" draw:name="graphics5" text:anchor-type="paragraph" svg:x="4.6508in" svg:y="0.111in" svg:width="2.1445in" svg:height="1.4535in" draw:z-index="6"><draw:image xlink:href="Pictures/200000070000383A00002DCA0D2429B4.svm" xlink:type="simple" xlink:show="embed" xlink:actuate="onLoad"/></draw:frame></text:p>
      <text:p text:style-name="P1">BTW, this is my “T” logo, what is your “math” logo? <text:s/>Extra</text:p>
      <text:p text:style-name="P1">geogebra: Trinh = Curve[0.4 t cos(t), 0.3 t + 2 sin(t), t, -pi, 4*pi ] )</text:p>
      <text:p text:style-name="P1"><draw:frame draw:style-name="fr3" draw:name="graphics6" text:anchor-type="paragraph" svg:x="0.6543in" svg:y="0.0882in" svg:width="1.5854in" svg:height="0.3327in" draw:z-index="7"><draw:image xlink:href="Pictures/20000007000021490000091935149F47.svm" xlink:type="simple" xlink:show="embed" xlink:actuate="onLoad"/></draw:frame>desmos: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1-10T08:28:10.10</meta:creation-date>
    <dc:date>2018-02-07T11:10:04.07</dc:date>
    <meta:editing-duration>PT33M44S</meta:editing-duration>
    <meta:editing-cycles>2</meta:editing-cycles>
    <meta:generator>OpenOffice/4.1.3$Win32 OpenOffice.org_project/413m1$Build-9783</meta:generator>
    <meta:document-statistic meta:table-count="1" meta:image-count="6" meta:object-count="2" meta:page-count="1" meta:paragraph-count="18" meta:word-count="189" meta:character-count="91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sup>
        <math:mi>x</math:mi>
        <math:mn>3</math:mn>
      </math:msup>
    </math:mrow>
    <math:annotation math:encoding="StarMath 5.0">y = x^3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row>
        <math:mo math:stretchy="false">±</math:mo>
        <math:msqrt>
          <math:mrow>
            <math:mi>x</math:mi>
            <math:mo math:stretchy="false">+</math:mo>
            <math:mn>2</math:mn>
          </math:mrow>
        </math:msqrt>
      </math:mrow>
    </math:mrow>
    <math:annotation math:encoding="StarMath 5.0">y = +- sqrt {x + 2}</math:annotation>
  </math:semantics>
</math:math>
</file>